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 ong. en Hortus ong. Rosmalen, Verlengen beslistermijn Omgevingsvergunning, Het realiser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86472</text:p>
            <text:p text:style-name="common-al">
            <text:span text:style-name="nadrukvet">Uiterste beslisdatum: 10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0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64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uun ong. en Hortus ong. Rosmalen, Verlengen beslistermijn Omgevingsvergunning, Het realiseren van 20 won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87028</meta:user-defined>
    <meta:user-defined meta:name="OVERHEIDop.GmbID/DC.identifier">gmb-2024-87028</meta:user-defined>
    <meta:user-defined meta:name="OVERHEIDop.versieInformatie"/>
  </office:meta>
</office:document-meta>
</file>