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omgevingsvergunning, N385. Vervangen damwand langs N385 nabij Kielstrachterweg - K.J. de Vriez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vangen damwand langs N385 nabij Kielstrachterweg - K.J. de Vriezestraat</text:p>
            <text:p text:style-name="common-al">Locatie: N385</text:p>
            <text:p text:style-name="common-al"/>
            <text:p text:style-name="last-al">Datum <text:span text:style-name="nadrukvet">ontvangst</text:span>: 22 december 2023 (Kenmerk: OMG/2024/03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702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2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30</meta:user-defined>
    <meta:user-defined meta:name="DCTERMS.abstract">Gemeente - omgevingsvergunning - Vervangen damwand langs N385 nabij Kielstrachterweg - K.J. de Vriezestraat - N385</meta:user-defined>
    <dc:language>nl</dc:language>
    <meta:user-defined meta:name="OVERHEIDop.locatietype/OVERHEIDop.gebiedsmarkering">Punt</meta:user-defined>
    <meta:user-defined meta:name="DC.title">Ontvangen aanvraag - omgevingsvergunning, N385. Vervangen damwand langs N385 nabij Kielstrachterweg - K.J. de Vriezestraa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025</meta:user-defined>
    <meta:user-defined meta:name="OVERHEIDop.GmbID/DC.identifier">gmb-2024-87025</meta:user-defined>
    <meta:user-defined meta:name="OVERHEIDop.versieInformatie"/>
  </office:meta>
</office:document-meta>
</file>