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Salomon Weststraat 3 9648AV Wildervank, Uitbreiding slaapkamer/Opbouw op reeds uitgebouwde uit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Uitbreiding slaapkamer/Opbouw op reeds uitgebouwde uitbouw</text:p>
            <text:p text:style-name="common-al">Locatie: Salomon Weststraat 3 9648AV Wildervank</text:p>
            <text:p text:style-name="common-al">Datum besluit: 14-FEB-24</text:p>
            <text:p text:style-name="common-al">Datum verzending: [DATUM_VERZ_BESLUIT] (Kenmerk: OMG/2023/021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7022</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22</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22</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11</meta:user-defined>
    <meta:user-defined meta:name="DCTERMS.abstract">Verleend - omgevingsvergunning, Salomon Weststraat 3 9648AV Wildervank, Uitbreiding slaapkamer/Opbouw op reeds uitgebouwde uitbouw.</meta:user-defined>
    <dc:language>nl</dc:language>
    <meta:user-defined meta:name="OVERHEIDop.locatietype/OVERHEIDop.gebiedsmarkering">Adres</meta:user-defined>
    <meta:user-defined meta:name="DC.title">Verleend - omgevingsvergunning, Salomon Weststraat 3 9648AV Wildervank, Uitbreiding slaapkamer/Opbouw op reeds uitgebouwde uitbouw.</meta:user-defined>
    <meta:user-defined meta:name="DCTERMS.W3CDTF/DCTERMS.available">2024-02-27</meta:user-defined>
    <meta:user-defined meta:name="DCTERMS.W3CDTF/OVERHEIDop.jaargang">2024</meta:user-defined>
    <meta:user-defined meta:name="OVERHEIDop.publicationIssue">87022</meta:user-defined>
    <meta:user-defined meta:name="OVERHEIDop.GmbID/DC.identifier">gmb-2024-87022</meta:user-defined>
    <meta:user-defined meta:name="OVERHEIDop.versieInformatie"/>
  </office:meta>
</office:document-meta>
</file>