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Brokmansweg 12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Brokmansweg 12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70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4-00000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Reutum, Brokmansweg 12: bouw sch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8702</meta:user-defined>
    <meta:user-defined meta:name="OVERHEIDop.GmbID/DC.identifier">gmb-2024-8702</meta:user-defined>
    <meta:user-defined meta:name="OVERHEIDop.versieInformatie"/>
  </office:meta>
</office:document-meta>
</file>