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Oosterdiep I2675 (nabij Boven Oosterdiep 92), Het bouwen van een bedrijfsverzamelgebouw (11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bedrijfsverzamelgebouw (11 units)</text:p>
            <text:p text:style-name="common-al">Locatie: Boven Oosterdiep I2675 (nabij Boven Oosterdiep 92)</text:p>
            <text:p text:style-name="common-al">Datum besluit: 14-FEB-24</text:p>
            <text:p text:style-name="common-al">Datum verzending: [DATUM_VERZ_BESLUIT] (Kenmerk: OMG/2024/031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1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1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13</meta:user-defined>
    <meta:user-defined meta:name="DCTERMS.abstract">Verleend - omgevingsvergunning, Boven Oosterdiep I2675 (nabij Boven Oosterdiep 92), Het bouwen van een bedrijfsverzamelgebouw (11 units).</meta:user-defined>
    <dc:language>nl</dc:language>
    <meta:user-defined meta:name="OVERHEIDop.locatietype/OVERHEIDop.gebiedsmarkering">Punt</meta:user-defined>
    <meta:user-defined meta:name="DC.title">Verleend - omgevingsvergunning, Boven Oosterdiep I2675 (nabij Boven Oosterdiep 92), Het bouwen van een bedrijfsverzamelgebouw (11 units).</meta:user-defined>
    <meta:user-defined meta:name="DCTERMS.W3CDTF/DCTERMS.available">2024-02-27</meta:user-defined>
    <meta:user-defined meta:name="DCTERMS.W3CDTF/OVERHEIDop.jaargang">2024</meta:user-defined>
    <meta:user-defined meta:name="OVERHEIDop.publicationIssue">87019</meta:user-defined>
    <meta:user-defined meta:name="OVERHEIDop.GmbID/DC.identifier">gmb-2024-87019</meta:user-defined>
    <meta:user-defined meta:name="OVERHEIDop.versieInformatie"/>
  </office:meta>
</office:document-meta>
</file>