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odenherdenking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VNF</text:p>
            <text:p text:style-name="common-al">Activiteit: het houden wandeltocht, kransleggingen en dodenherdenking </text:p>
            <text:p text:style-name="common-al">Locatie: bij de monumenten, Dinxperlo</text:p>
            <text:p text:style-name="common-al">Datum/periode: op 4 mei 2024 van 19.00 – 2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70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dodenherdenking, Dinxperlo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010</meta:user-defined>
    <meta:user-defined meta:name="OVERHEIDop.GmbID/DC.identifier">gmb-2024-87010</meta:user-defined>
    <meta:user-defined meta:name="OVERHEIDop.versieInformatie"/>
  </office:meta>
</office:document-meta>
</file>