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endijk 15, Moerdijk</text:p>
                    <text:p text:style-name="table_al">Zwingelspaansedijk 22a, Fijnaart</text:p>
                    <text:p text:style-name="table_al">Cees van Gendlaan 1, Willemstad</text:p>
                    <text:p text:style-name="table_al">Koningin Emmastraat 43, Willemstad</text:p>
                    <text:p text:style-name="table_al">Oostelijke Randweg 7, Moerdijk</text:p>
                    <text:p text:style-name="table_al">Voorstraat 39, Fijnaart</text:p>
                  </table:table-cell>
                  <table:table-cell table:style-name="entry" table:number-rows-spanned="1" table:number-columns-spanned="1">
                    <text:p text:style-name="table_al">aanleggen van een kabel en een stalen buis</text:p>
                    <text:p text:style-name="table_al">wijzigen vergunning huisvesting arbeidsmigranten</text:p>
                    <text:p text:style-name="table_al">uitbreiden hal voor de garage</text:p>
                    <text:p text:style-name="table_al">verwijderen van een schoorsteen</text:p>
                    <text:p text:style-name="table_al">wijzigen van het portiersgebouw</text:p>
                    <text:p text:style-name="table_al">wijzigen van de kozijnen en een inpandige verbouwing</text:p>
                  </table:table-cell>
                  <table:table-cell table:style-name="entry" table:number-rows-spanned="1" table:number-columns-spanned="1">
                    <text:p text:style-name="table_al">5 februari 2024</text:p>
                    <text:p text:style-name="table_al">15 februari 2024</text:p>
                    <text:p text:style-name="table_al">15 februari 2024</text:p>
                    <text:p text:style-name="table_al">17 februari 2024</text:p>
                    <text:p text:style-name="table_al">20 februari 2024</text:p>
                    <text:p text:style-name="table_al">20 februari 2024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70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005</meta:user-defined>
    <meta:user-defined meta:name="OVERHEIDop.GmbID/DC.identifier">gmb-2024-87005</meta:user-defined>
    <meta:user-defined meta:name="OVERHEIDop.versieInformatie"/>
  </office:meta>
</office:document-meta>
</file>