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garage, veranda en het aanleggen van een uitweg, Brinkstraat 95, 7512 E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rinkstraat 95 </text:span>(0153Z2023120400028): het plaatsen van een garage, veranda en het aanleggen van een uitweg (verleend d.d. 22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00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0400028</meta:user-defined>
    <dc:language>nl</dc:language>
    <meta:user-defined meta:name="OVERHEIDop.locatietype/OVERHEIDop.gebiedsmarkering">Punt</meta:user-defined>
    <meta:user-defined meta:name="DC.title">Afhandeling beschikking het plaatsen van een garage, veranda en het aanleggen van een uitweg, Brinkstraat 95, 7512 EC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87000</meta:user-defined>
    <meta:user-defined meta:name="OVERHEIDop.GmbID/DC.identifier">gmb-2024-87000</meta:user-defined>
    <meta:user-defined meta:name="OVERHEIDop.versieInformatie"/>
  </office:meta>
</office:document-meta>
</file>