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Bokkerijweg 5, 8171LD Vaassen het aanbrengen van een zolder(9253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aanbrengen van een zolder aan Bokkerijweg 5, 8171LD Vaassen de beslistermijn te verlengen met een termijn van 6 weken. Zaaknummer: 925306</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70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0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9790</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Bokkerijweg 5, 8171LD Vaassen het aanbrengen van een zolder(925306)</meta:user-defined>
    <meta:user-defined meta:name="DCTERMS.W3CDTF/DCTERMS.available">2024-01-04</meta:user-defined>
    <meta:user-defined meta:name="DCTERMS.W3CDTF/OVERHEIDop.jaargang">2024</meta:user-defined>
    <meta:user-defined meta:name="OVERHEIDop.publicationIssue">8700</meta:user-defined>
    <meta:user-defined meta:name="OVERHEIDop.GmbID/DC.identifier">gmb-2024-8700</meta:user-defined>
    <meta:user-defined meta:name="OVERHEIDop.versieInformatie"/>
  </office:meta>
</office:document-meta>
</file>