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Nieuwe Straatweg 28 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28 A, Gytsjerk</text:p>
            <text:p text:style-name="common-al">Olo: 8299641</text:p>
            <text:p text:style-name="common-al">het bouwen van een schuur</text:p>
            <text:p text:style-name="common-al">Datum ontvangst: 21 dec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Nieuwe Straatweg 28 A, Gy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870</meta:user-defined>
    <meta:user-defined meta:name="OVERHEIDop.GmbID/DC.identifier">gmb-2024-870</meta:user-defined>
    <meta:user-defined meta:name="OVERHEIDop.versieInformatie"/>
  </office:meta>
</office:document-meta>
</file>