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Lidl - Meijhorst 7005 te Nijmegen - 10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5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9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Lidl - Meijhorst 7005 te Nijmegen - 10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996</meta:user-defined>
    <meta:user-defined meta:name="OVERHEIDop.GmbID/DC.identifier">gmb-2024-86996</meta:user-defined>
    <meta:user-defined meta:name="OVERHEIDop.versieInformatie"/>
  </office:meta>
</office:document-meta>
</file>