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Verleende vergunningen: Plantjesmarkt Lidl op 10 t/m 13 april 2024. Parkeerterrein nabij Grote Beer 2 te Hoogeveen. (21-02-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99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EVENEMENTEN - Verleende vergunningen: Plantjesmarkt Lidl op 10 t/m 13 april 2024. Parkeerterrein nabij Grote Beer 2 te Hoogeveen. (21-02-2024)</meta:user-defined>
    <meta:user-defined meta:name="DCTERMS.W3CDTF/DCTERMS.available">2024-02-28</meta:user-defined>
    <meta:user-defined meta:name="DCTERMS.W3CDTF/OVERHEIDop.jaargang">2024</meta:user-defined>
    <meta:user-defined meta:name="OVERHEIDop.publicationIssue">86993</meta:user-defined>
    <meta:user-defined meta:name="OVERHEIDop.GmbID/DC.identifier">gmb-2024-86993</meta:user-defined>
    <meta:user-defined meta:name="OVERHEIDop.versieInformatie"/>
  </office:meta>
</office:document-meta>
</file>