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ijnstraat 16, 8303WJ Emmeloord: het wijzingen va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4 is een Omgevingsvergunning verleend voor deze locatie. Het gaat om het wijzingen van de voorgevel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6989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98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98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23</meta:user-defined>
    <meta:user-defined meta:name="DCTERMS.abstract">Rijnstraat 16, 8303WJ Emmeloord: Omgevingsvergunning 22 februari 2024 het wijzingen van de voorgevel van de woning</meta:user-defined>
    <dc:language>nl</dc:language>
    <meta:user-defined meta:name="OVERHEIDop.locatietype/OVERHEIDop.gebiedsmarkering">Punt</meta:user-defined>
    <meta:user-defined meta:name="DC.title">Besluit omgevingsvergunning Rijnstraat 16, 8303WJ Emmeloord: het wijzingen van de voorgevel van de woning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989</meta:user-defined>
    <meta:user-defined meta:name="OVERHEIDop.GmbID/DC.identifier">gmb-2024-86989</meta:user-defined>
    <meta:user-defined meta:name="OVERHEIDop.versieInformatie"/>
  </office:meta>
</office:document-meta>
</file>