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SS Irene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SS Irene</text:p>
            <text:p text:style-name="common-al">Activiteit: verkoopactie waarbij tulpen worden verkocht t.b.v. de vereniging, o.a. aanschaf wedstrijdshirts volleybal</text:p>
            <text:p text:style-name="common-al">Locatie: Lintelo</text:p>
            <text:p text:style-name="common-al">Datum/periode: van 22 tot 23 maart 2024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69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SSS Irene, Aal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988</meta:user-defined>
    <meta:user-defined meta:name="OVERHEIDop.GmbID/DC.identifier">gmb-2024-86988</meta:user-defined>
    <meta:user-defined meta:name="OVERHEIDop.versieInformatie"/>
  </office:meta>
</office:document-meta>
</file>