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81889) Charlotte van Pallandtlaan 30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9 februar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9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81889) Charlotte van Pallandtlaan 30 Voorburg kabelgoo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986</meta:user-defined>
    <meta:user-defined meta:name="OVERHEIDop.GmbID/DC.identifier">gmb-2024-86986</meta:user-defined>
    <meta:user-defined meta:name="OVERHEIDop.versieInformatie"/>
  </office:meta>
</office:document-meta>
</file>