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487, het verbouwen van het pand (plaatsen brandscheiding) aan de Plomp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4 12:19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98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487</meta:user-defined>
    <meta:user-defined meta:name="DCTERMS.abstract">het verbouwen van het pand (plaatsen brandscheiding) aan de Plomp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487, het verbouwen van het pand (plaatsen brandscheiding) aan de Plompstraat 6 te Almelo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80</meta:user-defined>
    <meta:user-defined meta:name="OVERHEIDop.GmbID/DC.identifier">gmb-2024-86980</meta:user-defined>
    <meta:user-defined meta:name="OVERHEIDop.versieInformatie"/>
  </office:meta>
</office:document-meta>
</file>