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realiseren van huisvesting voor internationale medewerkers, Veldstraat 9, 6096BJ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2 december 2023 een aanvraag omgevingsvergunning hebben ontvangen voor het realiseren van huisvesting voor internationale medewerkers op locatie Veldstraat 9, 6096BJ Grathem.</text:p>
            <text:p text:style-name="common-al">De aanvraag is geregistreerd onder zaaknummer Z2023-00001627.</text:p>
            <text:p text:style-name="common-al">De aanvraag zal worden behandeld volgens de uitgebreide procedure. Nadat de aanvraag is beoordeeld neemt de gemeente een ontwerpbesluit.</text:p>
            <text:p text:style-name="common-al">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9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Rx.Mission zaak Z2023-00001627</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realiseren van huisvesting voor internationale medewerkers, Veldstraat 9, 6096BJ Grathem</meta:user-defined>
    <meta:user-defined meta:name="DCTERMS.W3CDTF/DCTERMS.available">2024-01-04</meta:user-defined>
    <meta:user-defined meta:name="DCTERMS.W3CDTF/OVERHEIDop.jaargang">2024</meta:user-defined>
    <meta:user-defined meta:name="OVERHEIDop.publicationIssue">8698</meta:user-defined>
    <meta:user-defined meta:name="OVERHEIDop.GmbID/DC.identifier">gmb-2024-8698</meta:user-defined>
    <meta:user-defined meta:name="OVERHEIDop.versieInformatie"/>
  </office:meta>
</office:document-meta>
</file>