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Ostadestraat 392-1 1074X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de schouw op de eerste verdieping</text:p>
            <text:p text:style-name="common-al">Zaakadres: Van Ostadestraat 392-1 1074XB Amsterdam</text:p>
            <text:p text:style-name="common-al">Datum ontvangst: 01-02-2024</text:p>
            <text:p text:style-name="common-al">Zaaknummer: Z2024-001772</text:p>
            <text:p text:style-name="common-al">DSO-nummer: 20240201013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6979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7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7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72</meta:user-defined>
    <meta:user-defined meta:name="DCTERMS.abstract">verwijderen van de schouw op de eerste verdieping</meta:user-defined>
    <dc:language>nl</dc:language>
    <meta:user-defined meta:name="OVERHEIDop.locatietype/OVERHEIDop.gebiedsmarkering">Punt</meta:user-defined>
    <meta:user-defined meta:name="DC.title">Aanvraag omgevingsvergunning Van Ostadestraat 392-1 1074XB Amsterdam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979</meta:user-defined>
    <meta:user-defined meta:name="OVERHEIDop.GmbID/DC.identifier">gmb-2024-86979</meta:user-defined>
    <meta:user-defined meta:name="OVERHEIDop.versieInformatie"/>
  </office:meta>
</office:document-meta>
</file>