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drik Jan van Opstallstraat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bben wij een aanvraag ontvangen voor kappen van een boom op de locatie Hendrik Jan van Opstallstraat 18 in Rijssen. De aanvraag is geregistreerd onder zaaknummer Z2024-000003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95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23</meta:user-defined>
    <meta:user-defined meta:name="DCTERMS.abstract">Hendrik Jan van Opstallstraat 18 in Rijssen,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Hendrik Jan van Opstallstraat 18 in Rij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86952</meta:user-defined>
    <meta:user-defined meta:name="OVERHEIDop.GmbID/DC.identifier">gmb-2024-86952</meta:user-defined>
    <meta:user-defined meta:name="OVERHEIDop.versieInformatie"/>
  </office:meta>
</office:document-meta>
</file>