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oningin Julianaplantsoen 1 tot en met 15, 21, 23,  23a, 25, 27, 27a, 27b, 29, 31, 33 en 35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Waardenburg:  Koningin Julianaplantsoen 1 t/m 15, 21, 23, 23a, 25, 27, 27a, 27b, 29, 31, 33 en 35 per 1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94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4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Koningin Julianaplantsoen 1 tot en met 15, 21, 23,  23a, 25, 27, 27a, 27b, 29, 31, 33 en 35 te Waardenbur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949</meta:user-defined>
    <meta:user-defined meta:name="OVERHEIDop.GmbID/DC.identifier">gmb-2024-86949</meta:user-defined>
    <meta:user-defined meta:name="OVERHEIDop.versieInformatie"/>
  </office:meta>
</office:document-meta>
</file>