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UIS de BOURBONSTRAA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uis de Bourbonstraat 5 Helvoirt, aanleggen van een oprit, Z24 - 2741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9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UIS de BOURBONSTRAAT 5 HELVOI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943</meta:user-defined>
    <meta:user-defined meta:name="OVERHEIDop.GmbID/DC.identifier">gmb-2024-86943</meta:user-defined>
    <meta:user-defined meta:name="OVERHEIDop.versieInformatie"/>
  </office:meta>
</office:document-meta>
</file>