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, Frederiklaan 104 5616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541 </text:p>
            <text:p text:style-name="common-al"> Omschrijving: wijzigen gebruik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4 5616NK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22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5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94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41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, Frederiklaan 104 5616NK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42</meta:user-defined>
    <meta:user-defined meta:name="OVERHEIDop.GmbID/DC.identifier">gmb-2024-86942</meta:user-defined>
    <meta:user-defined meta:name="OVERHEIDop.versieInformatie"/>
  </office:meta>
</office:document-meta>
</file>