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plaatsen van een bouwcontainer (08/03 - 28/03), nabij Petuniastraat 4 in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tijdelijk plaatsen van een bouwcontainer (08/03 - 28/03), nabij Petuniastraat 4, Rhenen. Aanvraagnummer: Z2024-00000042. Indieningsdatum: 18 februari 2024.</text:p>
            <text:list text:style-name="id1-3-2-1-1-5">
              <text:list-item text:style-override="id1-3-2-1-1-5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86941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941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941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42</meta:user-defined>
    <meta:user-defined meta:name="DCTERMS.abstract">Betreft: Aanvraag op locatie Ingetekende geometr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tijdelijk plaatsen van een bouwcontainer (08/03 - 28/03), nabij Petuniastraat 4 in Rhenen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941</meta:user-defined>
    <meta:user-defined meta:name="OVERHEIDop.GmbID/DC.identifier">gmb-2024-86941</meta:user-defined>
    <meta:user-defined meta:name="OVERHEIDop.versieInformatie"/>
  </office:meta>
</office:document-meta>
</file>