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Koningsnacht 26 april 2024 en Koningsdag 27 april 2024 op het terras voor Pand 43 aan de Hoofdstraat 43 te Hoogeveen (19-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693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3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3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 - Ingekomen aanvraag: Koningsnacht 26 april 2024 en Koningsdag 27 april 2024 op het terras voor Pand 43 aan de Hoofdstraat 43 te Hoogeveen (19-2-2024)</meta:user-defined>
    <meta:user-defined meta:name="DCTERMS.W3CDTF/DCTERMS.available">2024-02-28</meta:user-defined>
    <meta:user-defined meta:name="DCTERMS.W3CDTF/OVERHEIDop.jaargang">2024</meta:user-defined>
    <meta:user-defined meta:name="OVERHEIDop.publicationIssue">86931</meta:user-defined>
    <meta:user-defined meta:name="OVERHEIDop.GmbID/DC.identifier">gmb-2024-86931</meta:user-defined>
    <meta:user-defined meta:name="OVERHEIDop.versieInformatie"/>
  </office:meta>
</office:document-meta>
</file>