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loods en huisvesten van seizoenarbeiders, Slupsweg 3, 6086PX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3 een aanvraag omgevingsvergunning hebben ontvangen voor het bouwen van een loods en huisvesten van seizoenarbeiders op locatie Slupsweg 3, 6086PX Neer.</text:p>
            <text:p text:style-name="common-al">De aanvraag is geregistreerd onder zaaknummer Z2023-0000163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3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loods en huisvesten van seizoenarbeiders, Slupsweg 3, 6086PX Neer</meta:user-defined>
    <meta:user-defined meta:name="DCTERMS.W3CDTF/DCTERMS.available">2024-01-04</meta:user-defined>
    <meta:user-defined meta:name="DCTERMS.W3CDTF/OVERHEIDop.jaargang">2024</meta:user-defined>
    <meta:user-defined meta:name="OVERHEIDop.publicationIssue">8693</meta:user-defined>
    <meta:user-defined meta:name="OVERHEIDop.GmbID/DC.identifier">gmb-2024-8693</meta:user-defined>
    <meta:user-defined meta:name="OVERHEIDop.versieInformatie"/>
  </office:meta>
</office:document-meta>
</file>