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oningin Wilhelminalaan 4 tot en met 12 (even)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Waardenburg:  Koningin Wilhelminalaan 4 t/m 12 (even) per 1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92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2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Koningin Wilhelminalaan 4 tot en met 12 (even) te Waardenbu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920</meta:user-defined>
    <meta:user-defined meta:name="OVERHEIDop.GmbID/DC.identifier">gmb-2024-86920</meta:user-defined>
    <meta:user-defined meta:name="OVERHEIDop.versieInformatie"/>
  </office:meta>
</office:document-meta>
</file>