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Annie M.G. Schmidtlaan 2 5531V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hekwerk aan Annie M.G. Schmidtlaan 2 5531VG Bladel. Het kenmerk van de gemeente voor deze zaak is ZBLA2024-0003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691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0343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hekwerk aan Annie M.G. Schmidtlaan 2 5531VG Blad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16</meta:user-defined>
    <meta:user-defined meta:name="OVERHEIDop.GmbID/DC.identifier">gmb-2024-86916</meta:user-defined>
    <meta:user-defined meta:name="OVERHEIDop.versieInformatie"/>
  </office:meta>
</office:document-meta>
</file>