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10, 5405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4 een aanvraag omgevingsvergunning ontvangen.</text:p>
            <text:p text:style-name="common-al">Het betreft een aanvraag op locatie Industrielaan 10, 5405 AB Uden met omschrijving "vervangen van een oude water sprinklertank voor een nieuwe water sprinklertank".</text:p>
            <text:p text:style-name="common-al">De zaak is geregistreerd onder nummer 16687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90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0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66872024</meta:user-defined>
    <meta:user-defined meta:name="DCTERMS.abstract">vervangen van een oude water sprinklertank voor een nieuwe water sprinkler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laan 10, 5405 AB U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06</meta:user-defined>
    <meta:user-defined meta:name="OVERHEIDop.GmbID/DC.identifier">gmb-2024-86906</meta:user-defined>
    <meta:user-defined meta:name="OVERHEIDop.versieInformatie"/>
  </office:meta>
</office:document-meta>
</file>