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tijdelijke woonunit, Aan de Hagendoorn 14, 5995X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4 een besluit genomen op de aanvraag omgevingsvergunning voor een tijdelijke woonunit op de locatie Aan de Hagendoorn 14, 5995XC Kessel. De aanvraag is geregistreerd onder zaaknummer Z2023-00001918.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en de bijbehorende stukken liggen vanaf 23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9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18</meta:user-defined>
    <meta:user-defined meta:name="DCTERMS.abstract">Betreft:  Besluit op locatie Aan de Hagendoorn 14, 5995XC Kessel</meta:user-defined>
    <dc:language>nl</dc:language>
    <meta:user-defined meta:name="OVERHEIDop.locatietype/OVERHEIDop.gebiedsmarkering">Punt</meta:user-defined>
    <meta:user-defined meta:name="DC.title">Toestemming voor Aanvraag tijdelijke woonunit, Aan de Hagendoorn 14, 5995XC Kessel</meta:user-defined>
    <meta:user-defined meta:name="DCTERMS.W3CDTF/DCTERMS.available">2024-02-26</meta:user-defined>
    <meta:user-defined meta:name="DCTERMS.W3CDTF/OVERHEIDop.jaargang">2024</meta:user-defined>
    <meta:user-defined meta:name="OVERHEIDop.publicationIssue">86905</meta:user-defined>
    <meta:user-defined meta:name="OVERHEIDop.GmbID/DC.identifier">gmb-2024-86905</meta:user-defined>
    <meta:user-defined meta:name="OVERHEIDop.versieInformatie"/>
  </office:meta>
</office:document-meta>
</file>