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Kanaaldijk (nabij Twentekanaal), Lochem, het kappen van acht bomen, Z2023-011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51</meta:user-defined>
    <meta:user-defined meta:name="DCTERMS.abstract">Z2023-01151 Kanaaldijk (nabij Twentekanaal), Lochem</meta:user-defined>
    <dc:language>nl</dc:language>
    <meta:user-defined meta:name="OVERHEIDop.locatietype/OVERHEIDop.gebiedsmarkering">Punt</meta:user-defined>
    <meta:user-defined meta:name="DC.title">Aangevraagde omgevingsvergunning Kanaaldijk (nabij Twentekanaal),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869</meta:user-defined>
    <meta:user-defined meta:name="OVERHEIDop.GmbID/DC.identifier">gmb-2024-869</meta:user-defined>
    <meta:user-defined meta:name="OVERHEIDop.versieInformatie"/>
  </office:meta>
</office:document-meta>
</file>