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 naar wonen (fase 2) aan Kerkstraat 2, 5175 BB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erkstraat 2, 5175 BB Loon op Zand,</text:span> het wijzigen van de bestemming naar wonen (fase 2) (0809Z2400575 ontvangen 20-02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6897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89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89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400575</meta:user-defined>
    <meta:user-defined meta:name="DCTERMS.abstract">Aanvraag vergunning voor het wijzigen van de bestemming naar wonen (fase 2) aan Kerkstraat 2, 5175 BB Loon op Zand</meta:user-defined>
    <dc:language>nl</dc:language>
    <meta:user-defined meta:name="OVERHEIDop.locatietype/OVERHEIDop.gebiedsmarkering">Punt</meta:user-defined>
    <meta:user-defined meta:name="DC.title">Aanvraag vergunning voor het wijzigen van de bestemming naar wonen (fase 2) aan Kerkstraat 2, 5175 BB Loon op Zand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897</meta:user-defined>
    <meta:user-defined meta:name="OVERHEIDop.GmbID/DC.identifier">gmb-2024-86897</meta:user-defined>
    <meta:user-defined meta:name="OVERHEIDop.versieInformatie"/>
  </office:meta>
</office:document-meta>
</file>