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vergroten en plaatsen dakkapel, realiseren topgevel aan Eegracht 88, 8651 EJ IJls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de woning, vergroten en plaatsen dakkapel, realiseren topgevel aan Eegracht 88, 8651 EJ IJlst. Het zaaknummer is CLZ-000045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2-2024. De gemeente neemt daarover waarschijnlijk voor 17-04-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89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9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9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43</meta:user-defined>
    <dc:language>nl</dc:language>
    <meta:user-defined meta:name="OVERHEIDop.locatietype/OVERHEIDop.gebiedsmarkering">Punt</meta:user-defined>
    <meta:user-defined meta:name="DC.title">Aanvraag vergunning voor het verbouwen van de woning, vergroten en plaatsen dakkapel, realiseren topgevel aan Eegracht 88, 8651 EJ IJlst</meta:user-defined>
    <meta:user-defined meta:name="DCTERMS.W3CDTF/DCTERMS.available">2024-02-26</meta:user-defined>
    <meta:user-defined meta:name="DCTERMS.W3CDTF/OVERHEIDop.jaargang">2024</meta:user-defined>
    <meta:user-defined meta:name="OVERHEIDop.publicationIssue">86895</meta:user-defined>
    <meta:user-defined meta:name="OVERHEIDop.GmbID/DC.identifier">gmb-2024-86895</meta:user-defined>
    <meta:user-defined meta:name="OVERHEIDop.versieInformatie"/>
  </office:meta>
</office:document-meta>
</file>