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4 een aanvraag voor een evenementenvergunning ontvangen.</text:p>
            <text:p text:style-name="common-al">Het betreft een aanvraag op locatie Past. Heerkensdreef 16B, 5552BG Valkenswaard met omschrijving "ballenweekend 7 8 en 9 juni 2024" en zaaknummer <text:span text:style-name="nadrukvet">2024-467143</text:span>.</text:p>
            <text:p text:style-name="common-al">De zaak is geregistreerd onder nummer 2024-46714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689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67143</meta:user-defined>
    <meta:user-defined meta:name="DCTERMS.abstract">ballenweekend 7 8 en 9 juni 2024, Past. Heerkensdreef 16B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93</meta:user-defined>
    <meta:user-defined meta:name="OVERHEIDop.GmbID/DC.identifier">gmb-2024-86893</meta:user-defined>
    <meta:user-defined meta:name="OVERHEIDop.versieInformatie"/>
  </office:meta>
</office:document-meta>
</file>