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evenementenvergunning,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4-00000007 voor Festival Klassieke Muziek Elburg op 14 en 15 juni 2024, locatie: Jufferenstraat 8, 8081 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688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8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07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Punt</meta:user-defined>
    <meta:user-defined meta:name="DC.title">Kennisgeving besluit meerjarige evenementenvergunning, Jufferenstraat 8, 8081CR Elbur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85</meta:user-defined>
    <meta:user-defined meta:name="OVERHEIDop.GmbID/DC.identifier">gmb-2024-86885</meta:user-defined>
    <meta:user-defined meta:name="OVERHEIDop.versieInformatie"/>
  </office:meta>
</office:document-meta>
</file>