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Jantje Beton - aanvraag collectevergunning 03-03-2024 t/m 09-03-2024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Jantje Beton - aanvraag collectevergunning 03-03-2024 t/m 09-03-2024 aan de Gemeente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688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8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8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820255</meta:user-defined>
    <dc:language>nl</dc:language>
    <meta:user-defined meta:name="OVERHEIDop.locatietype/OVERHEIDop.gebiedsmarkering">Vlak</meta:user-defined>
    <meta:user-defined meta:name="DC.title">Aanvraag Collectevergunning, Jantje Beton - aanvraag collectevergunning 03-03-2024 t/m 09-03-2024, Gemeente Mepp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884</meta:user-defined>
    <meta:user-defined meta:name="OVERHEIDop.GmbID/DC.identifier">gmb-2024-86884</meta:user-defined>
    <meta:user-defined meta:name="OVERHEIDop.versieInformatie"/>
  </office:meta>
</office:document-meta>
</file>