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2 februari 2024 vergunning verleend aan Triathlon en loopvereniging De Langstraat voor het evenement triatlon (onderdeel fietsen) in het buitengebied tussen Waalwijk en Elshout op 2 juni 2024. De vergunning is verzonden op 22 februari 2024 en bij de gemeente bekend onder nummer 1531872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87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1872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72</meta:user-defined>
    <meta:user-defined meta:name="OVERHEIDop.GmbID/DC.identifier">gmb-2024-86872</meta:user-defined>
    <meta:user-defined meta:name="OVERHEIDop.versieInformatie"/>
  </office:meta>
</office:document-meta>
</file>