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ambtelijke bijstand en fractieondersteuning Hollands Kroon 2016</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presidium;</text:p>
            <text:p text:style-name="al"/>
            <text:p text:style-name="al">gelet op het bepaalde in de Gemeentewet;</text:p>
            <text:p text:style-name="al"/>
            <text:p text:style-name="al">BESLUIT:</text:p>
            <text:p text:style-name="al">vast te stellen de Verordening tot eerste wijziging van de Verordening ambtelijke bijstand en fractieondersteuning Hollands Kroo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5, eerste lid wordt de tekst “artikel 1.1. onder a” gewijzigd in : “artikel 2.6”.</text:p>
          </text:section>
          <text:section text:name="artikel_id1-3-2-2-2" text:style-name="artikel">
            <text:p text:style-name="artikel_kop_titel"><text:span text:style-name="artikel_kop_label">Artikel</text:span> <text:span text:style-name="artikel_kop_nr">II</text:span> </text:p>
            <text:p text:style-name="al">Artikel 9 wordt gewijzigd en komt te luiden:</text:p>
            <text:p text:style-name="al">
            <text:span text:style-name="nadrukvet">“Artikel 9 Gevolgen splitsen fractie</text:span>
          </text:p>
            <text:list text:style-name="id1-3-2-2-2-4">
              <text:list-item text:style-override="id1-3-2-2-2-4-1">
                <text:number>1.</text:number>
                <text:p text:style-name="al">Bij afsplitsing van een fractie wordt in het jaar van afsplitsing de op grond van artikel 5, tweede lid, vastgestelde bijdrage voor de oorspronkelijke fractie verdeeld over de betrokken fracties naar evenredigheid van het aantal bij de splitsing betrokken leden. </text:p>
              </text:list-item>
              <text:list-item text:style-override="id1-3-2-2-2-4-2">
                <text:number>2.</text:number>
                <text:p text:style-name="al">In het jaar van afsplitsing wordt het aan de oorspronkelijke fractie verstrekte voorschot per de eerste dag van de maand na de splitsing onderling verreken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de dag volgend op de dag van bekendmaking.</text:p>
          </text:section>
          <text:section text:name="artikel_id1-3-2-2-4" text:style-name="artikel">
            <text:p text:style-name="artikel_kop_titel"><text:span text:style-name="artikel_kop_label">Artikel</text:span> <text:span text:style-name="artikel_kop_nr">IV</text:span> </text:p>
            <text:p text:style-name="al">Dit besluit kan worden aangehaald als “Verordening tot eerste wijziging van de Verordening ambtelijke bijstand en fractieondersteuning Hollands Kroon 2016”. </text:p>
          </text:section>
        </text:section>
        <text:section text:name="regeling-sluiting_id1-3-2-3" text:style-name="regeling-sluiting">
          <text:section text:name="ondertekening_id1-3-2-3-1">
            <text:p><text:span text:style-name="functie">Aldus vastgesteld in de openbare raadsvergadering van 15 februari 2024,</text:span></text:p>
            <text:p><text:span text:style-name="functie"/></text:p>
          </text:section>
          <text:section text:name="ondertekening_id1-3-2-3-2">
            <text:p><text:span text:style-name="functie"/></text:p>
            <text:p><text:span text:style-name="functie">Griffier </text:span></text:p>
            <text:p><text:span text:style-name="functie">J.M.M. Vriend </text:span></text:p>
            <text:p><text:span text:style-name="functie"/></text:p>
          </text:section>
          <text:section text:name="ondertekening_id1-3-2-3-3">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87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7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7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33 lid 3]|[1.0:v:BWBR0005416&amp;artikel=33 lid 3</meta:user-defined>
    <meta:user-defined meta:name="OVERHEIDop.referentienummer">Agendapunt 14g.2</meta:user-defined>
    <meta:user-defined meta:name="DCTERMS.alternative">Verordening ambtelijke bijstand en fractieondersteuning Hollands Kroon 2016</meta:user-defined>
    <dc:language>nl</dc:language>
    <meta:user-defined meta:name="OVERHEIDop.locatietype/OVERHEIDop.gebiedsmarkering">Gemeente</meta:user-defined>
    <meta:user-defined meta:name="DC.title">Verordening ambtelijke bijstand en fractieondersteuning 2016</meta:user-defined>
    <meta:user-defined meta:name="DCTERMS.W3CDTF/DCTERMS.available">2024-02-26</meta:user-defined>
    <meta:user-defined meta:name="DCTERMS.W3CDTF/OVERHEIDop.jaargang">2024</meta:user-defined>
    <meta:user-defined meta:name="OVERHEIDop.publicationIssue">86871</meta:user-defined>
    <meta:user-defined meta:name="OVERHEIDop.betreftRegeling">CVDR434030_2</meta:user-defined>
    <meta:user-defined meta:name="xs:date/OVERHEIDop.startdatum">2024-02-27</meta:user-defined>
    <meta:user-defined meta:name="OVERHEIDop.GmbID/DC.identifier">gmb-2024-86871</meta:user-defined>
    <meta:user-defined meta:name="OVERHEIDop.versieInformatie"/>
  </office:meta>
</office:document-meta>
</file>