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uinhuis, Voorweg 226 2716NL Zoetermeer op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plaatsen van een tuinhuis op locatie Voorweg 226 2716NL Zoetermeer. De aanvraag is geregistreerd onder zaaknummer 2023-1433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365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Ingediende aanvraag Omgevingsvergunning voor het plaatsen van een tuinhuis, Voorweg 226 2716NL Zoetermeer op 22-12-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87</meta:user-defined>
    <meta:user-defined meta:name="OVERHEIDop.GmbID/DC.identifier">gmb-2024-8687</meta:user-defined>
    <meta:user-defined meta:name="OVERHEIDop.versieInformatie"/>
  </office:meta>
</office:document-meta>
</file>