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een plantjesmarkt op 10 april 2024 op de locatie Wilgenplein 2 Alblasserdam     zaaknummer Z-24-439406</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PV vergunning verleend. De gemeente geeft hiermee toestemming voor het organiseren van een plantjesmarkt op 10 april 2024 op de locatie Wilgenplein 2 Alblasserdam.</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4 april 2024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Alblasserdam de website <text:a xlink:href="https://www.alblasserdam.nl" xlink:type="simple">www.alblasserdam.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Alblasserdam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86860</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860</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860</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organiseren van een plantjesmarkt op 10 april 2024 op de locatie Wilgenplein 2 Alblasserdam     zaaknummer Z-24-439406</meta:user-defined>
    <meta:user-defined meta:name="DCTERMS.W3CDTF/DCTERMS.available">2024-02-26</meta:user-defined>
    <meta:user-defined meta:name="DCTERMS.W3CDTF/OVERHEIDop.jaargang">2024</meta:user-defined>
    <meta:user-defined meta:name="OVERHEIDop.publicationIssue">86860</meta:user-defined>
    <meta:user-defined meta:name="OVERHEIDop.GmbID/DC.identifier">gmb-2024-86860</meta:user-defined>
    <meta:user-defined meta:name="OVERHEIDop.versieInformatie"/>
  </office:meta>
</office:document-meta>
</file>