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uw stal/werktuigenberging, aanleg uitrit en aanleg ontsluitingsweg, Bloemenkampsweg kad.nr. R 1804,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3</text:p>
            <text:p text:style-name="common-al">
            <text:span text:style-name="nadrukvet">Locatie:</text:span> Bloemenkampsweg kad.nr. R 1804, Luttenberg</text:p>
            <text:p text:style-name="common-al">
            <text:span text:style-name="nadrukvet">Zaakomschrijving:</text:span> het bouwen van een stal/werktuigenberging, aanleggen van uitrit en aanleggen van ontsluitingsweg</text:p>
            <text:p text:style-name="common-al">
            <text:span text:style-name="nadrukvet">Zaaknummer:</text:span> 0177ESUITE2712024</text:p>
            <text:p text:style-name="common-al">
            <text:span text:style-name="nadrukvet">Activiteiten:</text:span> bouwen van een bouwwerk [art. 2.1.1.a], maken, aanleggen of veranderen van een uitweg [art. 2.2.1.e], uitvoeren van een werk [art. 2.1.1.b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27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27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68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12024</meta:user-defined>
    <meta:user-defined meta:name="DCTERMS.abstract">het bouwen van een stal/werktuigenberging, het aanleggen van uitrit en aanleggen ontsluitingsweg</meta:user-defined>
    <dc:language>nl</dc:language>
    <meta:user-defined meta:name="OVERHEIDop.locatietype/OVERHEIDop.gebiedsmarkering">Punt</meta:user-defined>
    <meta:user-defined meta:name="DC.title">Ontvangen aanvraag voor een omgevingsvergunning, bouw stal/werktuigenberging, aanleg uitrit en aanleg ontsluitingsweg, Bloemenkampsweg kad.nr. R 1804, Luttenber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86</meta:user-defined>
    <meta:user-defined meta:name="OVERHEIDop.GmbID/DC.identifier">gmb-2024-8686</meta:user-defined>
    <meta:user-defined meta:name="OVERHEIDop.versieInformatie"/>
  </office:meta>
</office:document-meta>
</file>