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bestemmingsplan ‘De Huif’ te Sint-Michielsgest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van Sint-Michielsgestel in de vergadering van 23 november 2023 het gewijzigd bestemmingsplan De Huif heeft vastgesteld. </text:p>
            <text:p text:style-name="common-al"/>
            <text:p text:style-name="common-al">
            <text:span text:style-name="nadrukvet">Gewijzigde vaststelling bestemmingsplan ‘De Huif’</text:span>
          </text:p>
            <text:p text:style-name="common-al">Het bestemmingsplan ‘De Huif’ maakt de realisatie van 39 woningen mogelijk, bestaande uit 29 appartementen, 6 rijwoningen en 4 twee/onder-één-kapwoningen binnen het plangebied. Op 10 december 2020 heeft het college van B&amp;W de ontwikkelvisie Theereheide vastgesteld. Onderdeel van deze ontwikkelvisie is de herontwikkeling van de locatie het voormalige dorpshuis De Huif met woningbouw. Het voorkeursscenario uit de ontwikkelvisie is tot stand gekomen in overleg met onder meer bewonerscollectief Vrienden van De Huif. Dit scenario is de basis geweest voor de verdere uitwerking in het ontwerp bestemmingsplan. De locatie van De Huif is gelegen aan de Hortensiastraat en geldt als de entree van de wijk Theereheide.</text:p>
            <text:p text:style-name="common-al">Er zijn zes zienswijzen ontvangen op het ontwerpbestemmingsplan dat van 21 oktober 2022 tot en met 1 december 2022 ter inzage heeft gelegen. </text:p>
            <text:p text:style-name="common-al">Het bestemmingsplan is ten opzichte van het ontwerpbestemmingsplan door de gemeenteraad gewijzigd vastgesteld. De zienswijzen hebben geleid tot een aanpassing van de verbeelding van het bestemmingsplan. De aanpassing betreft een vereenvoudiging van de verbeelding. Voor een volledig overzicht van de zienswijzen verwijzen wij u naar de Nota van zienswijzen. </text:p>
            <text:p text:style-name="common-al"/>
            <text:p text:style-name="common-al">
            <text:span text:style-name="nadrukvet">Terinzagelegging</text:span>
          </text:p>
            <text:p text:style-name="common-al">Het besluit van de gemeenteraad en het vastgestelde bestemmingsplan, ‘De Huif’ en de overige stukken liggen met ingang van donderdag 29 februari 2024 tot en met donderdag 11 april 2024 zes weken ter inzage. Het bestemmingsplan en de bijbehorende stukken zijn in te zien op de website <text:a xlink:href="http://www.ruimtelijkeplannen.nl/" xlink:type="simple">www.ruimtelijkeplannen.nl</text:a> onder nummer NL.IMRO.0845.BP2022SMGDEHUIF-VA01. </text:p>
            <text:p text:style-name="common-al">De stukken liggen ook in kopie ter inzage bij de receptie van het gemeentehuis, Meanderplein 1 te Sint-Michielsgestel. Het gemeentehuis is geopend maandag, woensdag en donderdag van 08.30 tot 17.00 uur, dinsdag van 08.30 tot 19.30 uur en op vrijdag van 08.30 tot 16.00 uur. Raadpleeg www.sint-michielsgestel.nl voor de actuele openingstijden. </text:p>
            <text:p text:style-name="common-al"/>
            <text:p text:style-name="common-al">
            <text:span text:style-name="nadrukvet">Beroepsmogelijkheid</text:span>
          </text:p>
            <text:p text:style-name="common-al">Gedurende de beroepstermijn van vrijdag 1 maart 2024 tot en met donderdag 11 april 2024 staat tegen de vaststelling van het bestemmingsplan rechtstreeks beroep open bij de Afdeling bestuursrechtspraak van de Raad van State, Postbus 20019, 2500 EA Den Haag. </text:p>
            <text:p text:style-name="common-al">U kunt beroep instellen als u belanghebbende bent. U kunt ook beroep instellen als u geen belanghebbende bent, maar wél tijdig een zienswijze heeft ingediend. Het beroepschrift moet voorzien zijn van naam en adres van de indiener, datum, een omschrijving van het besluit waartegen het beroep is ingesteld en de gronden (motivering) van het beroep. </text:p>
            <text:p text:style-name="common-al">Gelijktijdig met het instellen van beroep kan een verzoek om voorlopige voorziening worden ingediend bij de Voorzitter van de Afdeling bestuursrechtspraak van de Raad van State. Voor meer informatie hierover wordt verwezen naar de website van de Raad van State. </text:p>
            <text:p text:style-name="common-al"/>
            <text:p text:style-name="common-al"/>
            <text:p text:style-name="common-al">
            <text:span text:style-name="nadrukvet">Crisis- en Herstelwet </text:span>
          </text:p>
            <text:p text:style-name="common-al">Op dit bestemmingsplan is de Crisis- en herstelwet (Chw) van toepassing. Dit betekent dat bij het instellen van beroep alle beroepsgronden in het beroepschrift dienen te worden opgenomen en deze na afloop van de beroepstermijn niet meer kunnen worden aangevuld. Verder verloopt de behandeling van het beroep versneld. </text:p>
            <text:p text:style-name="common-al"/>
            <text:p text:style-name="common-al">
            <text:span text:style-name="nadrukvet">Inwerkingtreding</text:span>
          </text:p>
            <text:p text:style-name="common-al">Het bestemmingsplan treedt in werking op de dag na afloop van de beroepstermijn. Het instellen van beroep schorst de inwerkingtreding niet. Indien binnen deze termijn een verzoek om voorlopige voorziening is ingediend bij de Voorzitter van de Afdeling bestuursrechtspraak van de Raad van State, treedt het besluit niet in werking voordat op dat verzoek is beslist. </text:p>
            <text:p text:style-name="common-al"/>
            <text:p text:style-name="common-al">
            <text:span text:style-name="nadrukvet">Griffierechten</text:span>
          </text:p>
            <text:p text:style-name="common-al">Voor het indienen van een beroepschrift en een verzoek om voorlopige voorziening is griffierecht verschuldigd. Voor meer informatie hierover, zie de website van de Raad van State. </text:p>
            <text:p text:style-name="common-al"/>
            <text:p text:style-name="common-al">Sint-Michielsgestel, 29 februari 2024 </text:p>
            <text:p text:style-name="common-al"/>
            <text:p text:style-name="common-al">Burgemeester en wethouders van Sint-Michielsgest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86854</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54</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54</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Sint-Michielsgestel</meta:user-defined>
    <meta:user-defined meta:name="OVERHEID.Informatietype/DC.type">officiële publicatie</meta:user-defined>
    <meta:user-defined meta:name="OVERHEIDop.Rubriek/DC.type">ruimtelijk plan of omgevingsdocument</meta:user-defined>
    <meta:user-defined meta:name="OVERHEID.Gemeente/DCTERMS.publisher">Sint-Michielsgestel</meta:user-defined>
    <meta:user-defined meta:name="OVERHEID.Gemeente/OVERHEID.authority">Sint-Michielsgestel</meta:user-defined>
    <meta:user-defined meta:name="OVERHEID.TaxonomieBeleidsagendaDecentraal/OVERHEID.category">Ruimte en infrastructuur | Organisatie en beleid</meta:user-defined>
    <meta:user-defined meta:name="OVERHEIDop.Ruimtelijkplan/OVERHEIDop.bekendmakingBetreffendePlan">NL.IMRO.0845.BP2022SMGDEHUIF-VA01</meta:user-defined>
    <meta:user-defined meta:name="OVERHEIDop.Plansoort/OVERHEIDop.plansoort">bestemmings- of omgevingsplan</meta:user-defined>
    <dc:language>nl</dc:language>
    <meta:user-defined meta:name="OVERHEIDop.locatietype/OVERHEIDop.gebiedsmarkering">Gemeente</meta:user-defined>
    <meta:user-defined meta:name="DC.title">Bekendmaking vaststelling bestemmingsplan ‘De Huif’ te Sint-Michielsgestel</meta:user-defined>
    <meta:user-defined meta:name="DCTERMS.W3CDTF/DCTERMS.available">2024-02-29</meta:user-defined>
    <meta:user-defined meta:name="DCTERMS.W3CDTF/OVERHEIDop.jaargang">2024</meta:user-defined>
    <meta:user-defined meta:name="OVERHEIDop.publicationIssue">86854</meta:user-defined>
    <meta:user-defined meta:name="OVERHEIDop.GmbID/DC.identifier">gmb-2024-86854</meta:user-defined>
    <meta:user-defined meta:name="OVERHEIDop.versieInformatie"/>
  </office:meta>
</office:document-meta>
</file>