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p Lhee 10 Dwingeloo, Lhee 10, 7991 PE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hee 10, 7991 PE Dwingeloo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Lhee 10, 7991 PE Dwingeloo, kappen (aanvraagdatum 22-02-2024, zaaknummer 2024-00612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685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6128</meta:user-defined>
    <dc:language>nl</dc:language>
    <meta:user-defined meta:name="OVERHEIDop.locatietype/OVERHEIDop.gebiedsmarkering">Punt</meta:user-defined>
    <meta:user-defined meta:name="DC.title">Aanvraag omgevingsvergunning regulier, Kap Lhee 10 Dwingeloo, Lhee 10, 7991 PE Dwingeloo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52</meta:user-defined>
    <meta:user-defined meta:name="OVERHEIDop.GmbID/DC.identifier">gmb-2024-86852</meta:user-defined>
    <meta:user-defined meta:name="OVERHEIDop.versieInformatie"/>
  </office:meta>
</office:document-meta>
</file>