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vergunning voor het bouwen van een dakopbouwen op 4 woningen aan de Prins Clauskade 21, 3401P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het besluit genomen om de omgevingsvergunning in te trekken voor het bouwen van dakopbouwen op 4 woningen op locatie Prins Clauskade 21, 3401PR IJsselstein. De intrekking is op verzoek van de aanvrager zelf om de verleende vergunning van 4 juli 2022 in trekken. De intrekking is geregistreerd onder zaaknummer Z-2023-107170. De ingetrokken vergunn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uimtelijke ordening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27 december 2023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6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-2023-107170</meta:user-defined>
    <dc:language>nl</dc:language>
    <meta:user-defined meta:name="OVERHEIDop.locatietype/OVERHEIDop.gebiedsmarkering">Punt</meta:user-defined>
    <meta:user-defined meta:name="DC.title">Kennisgeving intrekking vergunning voor het bouwen van een dakopbouwen op 4 woningen aan de Prins Clauskade 21, 3401PR IJsselstein</meta:user-defined>
    <meta:user-defined meta:name="OVERHEIDop.datumEindeReactietermijn">2024-01-09</meta:user-defined>
    <meta:user-defined meta:name="OVERHEIDop.terinzageleggingBG">https://jeleefomgeving.nl/inzien/851750126/851f815c-8aa2-11ee-8160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85</meta:user-defined>
    <meta:user-defined meta:name="OVERHEIDop.GmbID/DC.identifier">gmb-2024-8685</meta:user-defined>
    <meta:user-defined meta:name="OVERHEIDop.versieInformatie"/>
  </office:meta>
</office:document-meta>
</file>