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eetwagen en steigers 18-3 tot en met 10-5-2024, Port Saidweg thv 1, 1448M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heeft de gemeente een aanvraag ontvangen voor een aanvraag beschikking behandelen APV en Bijzondere wetten op ldiverse locaties te Purmerend. De aanvraag is geregistreerd onder zaaknummer Z2024-00000784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84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84</meta:user-defined>
    <meta:user-defined meta:name="DCTERMS.abstract">Betreft: aanvraag op locatie Port Saidweg thv 1, 1448MS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plaatsen keetwagen en steigers 18-3 tot en met 10-5-2024, Port Saidweg thv 1, 1448MS Purmere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41</meta:user-defined>
    <meta:user-defined meta:name="OVERHEIDop.GmbID/DC.identifier">gmb-2024-86841</meta:user-defined>
    <meta:user-defined meta:name="OVERHEIDop.versieInformatie"/>
  </office:meta>
</office:document-meta>
</file>