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HOR01, sectie N, nummer 2755, groot ca. 95 m², te verkopen aan de eigenaren van respectievelijk Schoolstraat 78, 78a en 78b te Horst. Het betreffende perceelgedeelte maakt deel uit van en/of grenst aan de woonpercelen Schoolstraat 78, 78a en 78b te Horst.</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ublicatie: </text:span>
          </text:p>
            <text:p text:style-name="al"/>
            <text:p text:style-name="al">
            <text:span text:style-name="nadrukvet"/>
          </text:p>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N 2755 te HORST</text:span>
          </text:p>
            <text:p text:style-name="al">De gemeente Horst aan de Maas (hierna “de gemeente”) is voornemens om een deel van het perceel, kadastraal bekend HOR01, sectie N, nummer 2755, groot ca. 95 m², te verkopen aan de eigenaren van respectievelijk Schoolstraat 78, 78a en 78b te Horst (hierna: koper). Het betreffende perceelgedeelte maakt deel uit van en/of grenst aan de woonpercelen Schoolstraat 78, 78a en 78b te Horst.</text:p>
            <text:p text:style-name="al"/>
            <text:p text:style-name="al">Gelet op de feitelijk ligging van de percelen binnen, of direct aansluitend aan de huiskavels, gaat de gemeente ervan uit dat deze eigenaren de enige geïnteresseerden zijn om het betreffende deelperceel grond in eigendom over te nemen.</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83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TERMS.abstract">De gemeente Horst aan de Maas s voornemens om een deel van het perceel, kadastraal bekend HOR01, sectie N, nummer 2755, groot ca. 95 m², te verkopen aan de eigenaren van respectievelijk Schoolstraat 78, 78a en 78b te Horst. </meta:user-defined>
    <dc:language>nl</dc:language>
    <meta:user-defined meta:name="OVERHEIDop.locatietype/OVERHEIDop.gebiedsmarkering">Adres</meta:user-defined>
    <meta:user-defined meta:name="DC.title">Voornemen tot verkoop gemeentelijk grondperceel gemeente Horst aan de Maas</meta:user-defined>
    <meta:user-defined meta:name="DCTERMS.W3CDTF/DCTERMS.available">2024-02-26</meta:user-defined>
    <meta:user-defined meta:name="DCTERMS.W3CDTF/OVERHEIDop.jaargang">2024</meta:user-defined>
    <meta:user-defined meta:name="OVERHEIDop.publicationIssue">86838</meta:user-defined>
    <meta:user-defined meta:name="OVERHEIDop.GmbID/DC.identifier">gmb-2024-86838</meta:user-defined>
    <meta:user-defined meta:name="OVERHEIDop.versieInformatie"/>
  </office:meta>
</office:document-meta>
</file>