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Molenstraat 2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Herwijnen: Molenstraat 22 per 14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83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3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3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Molenstraat 22 te Herwijn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831</meta:user-defined>
    <meta:user-defined meta:name="OVERHEIDop.GmbID/DC.identifier">gmb-2024-86831</meta:user-defined>
    <meta:user-defined meta:name="OVERHEIDop.versieInformatie"/>
  </office:meta>
</office:document-meta>
</file>