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3-005208 m.b.t. het plaatsen van een schaftkeet en een dixie, van Kinsbergenstraat t.h.v. nummer 4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48 </text:p>
            <text:p text:style-name="common-al"> Omschrijving: aanpassing vergunning EHV-ZP2023-005208 m.b.t. het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t.h.v. nummer 46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1-12-2023 </text:p>
            <text:p text:style-name="common-al"> Heeft u direct belang bij deze beslissing? Dan kunt u binnen zes weken, na 21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81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8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48</meta:user-defined>
    <meta:user-defined meta:name="DCTERMS.abstract">aanpassing vergunning EHV-ZP2023-005208 m.b.t. het plaatsen van een schaftkeet en een dixie</meta:user-defined>
    <dc:language>nl</dc:language>
    <meta:user-defined meta:name="OVERHEIDop.locatietype/OVERHEIDop.gebiedsmarkering">Punt</meta:user-defined>
    <meta:user-defined meta:name="DC.title">Besluit op aanvraag: aanpassing vergunning EHV-ZP2023-005208 m.b.t. het plaatsen van een schaftkeet en een dixie, van Kinsbergenstraat t.h.v. nummer 46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814</meta:user-defined>
    <meta:user-defined meta:name="OVERHEIDop.GmbID/DC.identifier">gmb-2024-86814</meta:user-defined>
    <meta:user-defined meta:name="OVERHEIDop.versieInformatie"/>
  </office:meta>
</office:document-meta>
</file>