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De Nederlandse dag van de teckel op 11 mei 2024 aan de Dorpsstraat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1 februari 2024 een aanvraag ontvangen met zaaknummer 2024-028398 voor een evenementenvergunning voor De Nederlandse dag van de teckel op 11 mei 2024 aan de Dorpsstraat te Zoetermeer. </text:p>
            <text:p text:style-name="common-al">
            <text:span text:style-name="nadrukvet">Bezwaar maken?</text:span>
          </text:p>
            <text:p text:style-name="common-al">Bent u belanghebbende en bent u het niet eens met deze aanvraag? Dan kunt u een gemotiveerd bezwaarschrift indienen binnen zes weken na de dag van ontvangst van de aanvraag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last-al">Het is niet mogelijk uw bezwaar via e-mail naar ons to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6809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80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80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028398</meta:user-defined>
    <meta:user-defined meta:name="DCTERMS.abstract">De Nederlandse dag van de teckel </meta:user-defined>
    <dc:language>nl</dc:language>
    <meta:user-defined meta:name="OVERHEIDop.locatietype/OVERHEIDop.gebiedsmarkering">Punt</meta:user-defined>
    <meta:user-defined meta:name="DC.title">Kennisgeving aanvraag evenementenvergunning voor De Nederlandse dag van de teckel op 11 mei 2024 aan de Dorpsstraat,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809</meta:user-defined>
    <meta:user-defined meta:name="OVERHEIDop.GmbID/DC.identifier">gmb-2024-86809</meta:user-defined>
    <meta:user-defined meta:name="OVERHEIDop.versieInformatie"/>
  </office:meta>
</office:document-meta>
</file>