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twee wilgen op het perceel nabij Vooroever 1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4 een besluit genomen op de aanvraag met zaaknummer Z2024-00000088 voor een omgevingsvergunning voor het kappen van twee wilgen op locatie nabij Vooroever 1 in Medemblik. De vergunning is verleend. Er geldt een herplantplicht.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2-02-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680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0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0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88</meta:user-defined>
    <meta:user-defined meta:name="DCTERMS.abstract">Betreft: Besluit op locatie nabij Vooroever 1 in Medemblik</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kappen van twee wilgen op het perceel nabij Vooroever 1 in Medemblik (reguliere voorbereidingsprocedure)</meta:user-defined>
    <meta:user-defined meta:name="DCTERMS.W3CDTF/DCTERMS.available">2024-02-26</meta:user-defined>
    <meta:user-defined meta:name="DCTERMS.W3CDTF/OVERHEIDop.jaargang">2024</meta:user-defined>
    <meta:user-defined meta:name="OVERHEIDop.publicationIssue">86807</meta:user-defined>
    <meta:user-defined meta:name="OVERHEIDop.GmbID/DC.identifier">gmb-2024-86807</meta:user-defined>
    <meta:user-defined meta:name="OVERHEIDop.versieInformatie"/>
  </office:meta>
</office:document-meta>
</file>