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 401, 1508 ER Zaandam - het repareren en vergroten van de steiger aa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916 - het repareren en vergroten van de steiger aan achterzijde van de woning op de locatie Oostzijde 401, 1508 ER Zaandam</text:p>
            <text:p text:style-name="common-al">Aanvraag ontvangen: 17-02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679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9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9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916</meta:user-defined>
    <dc:language>nl</dc:language>
    <meta:user-defined meta:name="OVERHEIDop.locatietype/OVERHEIDop.gebiedsmarkering">Punt</meta:user-defined>
    <meta:user-defined meta:name="DC.title">Aanvraag omgevingsvergunning - Oostzijde 401, 1508 ER Zaandam - het repareren en vergroten van de steiger aan achterzijde van de wo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98</meta:user-defined>
    <meta:user-defined meta:name="OVERHEIDop.GmbID/DC.identifier">gmb-2024-86798</meta:user-defined>
    <meta:user-defined meta:name="OVERHEIDop.versieInformatie"/>
  </office:meta>
</office:document-meta>
</file>